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D9D9D9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#D9D9D9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D9D9D9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fo:background-color="#D9D9D9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9D9D9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text-position="33%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9D9D9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D9D9D9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2pt solid #000000" style:vertical-align="top" fo:wrap-option="wrap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8736111111111cm"/>
    </style:style>
    <style:style style:name="co2" style:family="table-column">
      <style:table-column-properties fo:break-before="auto" style:column-width="6.94972222222222cm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7.37305555555556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ster_Belegli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7">
            <text:p>Belegliste<text:s/>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8">
            <text:p>als Anlage zum Verwendungsnachweis<text:s/></text:p>
          </table:table-cell>
          <table:table-cell table:number-columns-repeated="2" table:style-name="ce8"/>
          <table:table-cell office:value-type="string" table:style-name="ce7">
            <text:p>Projektkennzahl:<text:s/></text:p>
          </table:table-cell>
          <table:table-cell office:value-type="string" table:style-name="ce7">
            <text:p>Seite:</text:p>
          </table:table-cell>
          <table:table-cell table:style-name="ce7"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7">
            <text:p>Darstellung nach Ausgabenart (wie im <text:s/>Finanzierungsplan) und in zeitlicher Reihenfolge, mit Zwischensumme je Ausgabenart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9">
            <text:p>Beleg lfd. Nr.</text:p>
          </table:table-cell>
          <table:table-cell office:value-type="string" table:style-name="ce10">
            <text:p>Ausgabenart<text:s/></text:p>
          </table:table-cell>
          <table:table-cell office:value-type="string" table:style-name="ce11">
            <text:p>Zahlungsempfänger/in</text:p>
            <text:p/>
          </table:table-cell>
          <table:table-cell office:value-type="string" table:style-name="ce12">
            <text:p>Grund der Zahlung</text:p>
          </table:table-cell>
          <table:table-cell table:style-name="ce13"/>
          <table:table-cell office:value-type="string" table:style-name="ce13">
            <text:p>Zahlungsdatum</text:p>
          </table:table-cell>
          <table:table-cell office:value-type="string" table:style-name="ce14">
            <text:p>Betrag €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6" table:style-name="ce2"/>
          <table:table-cell table:number-columns-repeated="16371"/>
        </table:table-row>
        <table:table-row table:number-rows-repeated="2" table:style-name="ro5"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 table:style-name="ce1"/>
        </table:table-row>
        <table:table-row table:style-name="ro5"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 table:style-name="ce4"/>
        </table:table-row>
        <table:table-row table:number-rows-repeated="8" table:style-name="ro5"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 table:style-name="ce1"/>
        </table:table-row>
        <table:table-row table:number-rows-repeated="9" table:style-name="ro5"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2"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office:value-type="string" table:style-name="ce25">
            <text:p>Zwischensumme/Gesamtsumme</text:p>
          </table:table-cell>
          <table:table-cell table:number-columns-repeated="2" table:style-name="ce26"/>
          <table:table-cell table:style-name="ce27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style-name="ro1">
          <table:table-cell table:number-columns-repeated="2" table:style-name="ce28"/>
          <table:table-cell table:style-name="ce8"/>
          <table:table-cell table:number-columns-repeated="3" table:style-name="ce29"/>
          <table:table-cell table:style-name="ce8"/>
          <table:table-cell table:number-columns-repeated="16377"/>
        </table:table-row>
        <table:table-row table:style-name="ro5">
          <table:table-cell table:number-columns-repeated="3" table:style-name="ce8"/>
          <table:table-cell office:value-type="string" table:style-name="ce8">
            <text:p>Ort und Datum, rechtsverbindliche Unterschrift mit Stempel</text:p>
          </table:table-cell>
          <table:table-cell table:number-columns-repeated="3" table:style-name="ce8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Huschka</meta:initial-creator>
    <dc:creator>Daniela Kummle</dc:creator>
    <meta:creation-date>2008-12-19T07:34:52Z</meta:creation-date>
    <dc:date>2025-12-09T11:32:10Z</dc:date>
    <meta:print-date>2020-02-21T11:16:50Z</meta:print-date>
    <meta:editing-duration>PT0S</meta:editing-duration>
  </office:meta>
</office:document-meta>
</file>